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5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14:37:000000:324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" table:formula="of:=[.A3]+1" table:style-name="ce10">
            <text:p>2</text:p>
          </table:table-cell>
          <table:table-cell office:value-type="string" table:style-name="ce9">
            <text:p>14:16:020302:44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9">
            <text:p>14:23:010002:32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14:14:050055:19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9">
            <text:p>14:35:208002:7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9">
            <text:p>14:31:060003:11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9">
            <text:p>14:13:100004:12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9">
            <text:p>14:23:010002:22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9">
            <text:p>14:09:140003:1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9">
            <text:p>14:09:140003: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1" table:formula="of:=[.A12]+1" table:style-name="ce10">
            <text:p>11</text:p>
          </table:table-cell>
          <table:table-cell office:value-type="string" table:style-name="ce9">
            <text:p>14:37:000000:324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2" table:formula="of:=[.A13]+1" table:style-name="ce10">
            <text:p>12</text:p>
          </table:table-cell>
          <table:table-cell office:value-type="string" table:style-name="ce9">
            <text:p>14:16:020302:44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" table:formula="of:=[.A14]+1" table:style-name="ce10">
            <text:p>13</text:p>
          </table:table-cell>
          <table:table-cell office:value-type="string" table:style-name="ce9">
            <text:p>14:10:010008: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" table:formula="of:=[.A15]+1" table:style-name="ce10">
            <text:p>14</text:p>
          </table:table-cell>
          <table:table-cell office:value-type="string" table:style-name="ce9">
            <text:p>14:13:120001:21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" table:formula="of:=[.A16]+1" table:style-name="ce10">
            <text:p>15</text:p>
          </table:table-cell>
          <table:table-cell office:value-type="string" table:style-name="ce9">
            <text:p>14:13:120001:21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" table:formula="of:=[.A17]+1" table:style-name="ce10">
            <text:p>16</text:p>
          </table:table-cell>
          <table:table-cell office:value-type="string" table:style-name="ce9">
            <text:p>14:13:120001:21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" table:formula="of:=[.A18]+1" table:style-name="ce10">
            <text:p>17</text:p>
          </table:table-cell>
          <table:table-cell office:value-type="string" table:style-name="ce9">
            <text:p>14:13:120001:21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" table:formula="of:=[.A19]+1" table:style-name="ce10">
            <text:p>18</text:p>
          </table:table-cell>
          <table:table-cell office:value-type="string" table:style-name="ce9">
            <text:p>14:13:120001:2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" table:formula="of:=[.A20]+1" table:style-name="ce10">
            <text:p>19</text:p>
          </table:table-cell>
          <table:table-cell office:value-type="string" table:style-name="ce9">
            <text:p>14:13:120001:2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0" table:formula="of:=[.A21]+1" table:style-name="ce10">
            <text:p>20</text:p>
          </table:table-cell>
          <table:table-cell office:value-type="string" table:style-name="ce9">
            <text:p>14:13:120002:1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" table:formula="of:=[.A22]+1" table:style-name="ce10">
            <text:p>21</text:p>
          </table:table-cell>
          <table:table-cell office:value-type="string" table:style-name="ce9">
            <text:p>14:13:120002:1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" table:formula="of:=[.A23]+1" table:style-name="ce10">
            <text:p>22</text:p>
          </table:table-cell>
          <table:table-cell office:value-type="string" table:style-name="ce9">
            <text:p>14:13:120002:1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" table:formula="of:=[.A24]+1" table:style-name="ce10">
            <text:p>23</text:p>
          </table:table-cell>
          <table:table-cell office:value-type="string" table:style-name="ce9">
            <text:p>14:13:120002:1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" table:formula="of:=[.A25]+1" table:style-name="ce10">
            <text:p>24</text:p>
          </table:table-cell>
          <table:table-cell office:value-type="string" table:style-name="ce9">
            <text:p>14:13:120002:1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5" table:formula="of:=[.A26]+1" table:style-name="ce10">
            <text:p>25</text:p>
          </table:table-cell>
          <table:table-cell office:value-type="string" table:style-name="ce9">
            <text:p>14:13:120002:10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6" table:formula="of:=[.A27]+1" table:style-name="ce10">
            <text:p>26</text:p>
          </table:table-cell>
          <table:table-cell office:value-type="string" table:style-name="ce9">
            <text:p>14:13:120002:1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7" table:formula="of:=[.A28]+1" table:style-name="ce10">
            <text:p>27</text:p>
          </table:table-cell>
          <table:table-cell office:value-type="string" table:style-name="ce9">
            <text:p>14:13:120002:10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8" table:formula="of:=[.A29]+1" table:style-name="ce10">
            <text:p>28</text:p>
          </table:table-cell>
          <table:table-cell office:value-type="string" table:style-name="ce9">
            <text:p>14:13:120002:1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9" table:formula="of:=[.A30]+1" table:style-name="ce10">
            <text:p>29</text:p>
          </table:table-cell>
          <table:table-cell office:value-type="string" table:style-name="ce9">
            <text:p>14:13:120002:10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0" table:formula="of:=[.A31]+1" table:style-name="ce10">
            <text:p>30</text:p>
          </table:table-cell>
          <table:table-cell office:value-type="string" table:style-name="ce9">
            <text:p>14:13:120002:11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1" table:formula="of:=[.A32]+1" table:style-name="ce10">
            <text:p>31</text:p>
          </table:table-cell>
          <table:table-cell office:value-type="string" table:style-name="ce9">
            <text:p>14:13:120002:11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2" table:formula="of:=[.A33]+1" table:style-name="ce10">
            <text:p>32</text:p>
          </table:table-cell>
          <table:table-cell office:value-type="string" table:style-name="ce9">
            <text:p>14:13:120002:11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3" table:formula="of:=[.A34]+1" table:style-name="ce10">
            <text:p>33</text:p>
          </table:table-cell>
          <table:table-cell office:value-type="string" table:style-name="ce9">
            <text:p>14:13:120002:11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4" table:formula="of:=[.A35]+1" table:style-name="ce10">
            <text:p>34</text:p>
          </table:table-cell>
          <table:table-cell office:value-type="string" table:style-name="ce9">
            <text:p>14:13:120002:11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5" table:formula="of:=[.A36]+1" table:style-name="ce10">
            <text:p>35</text:p>
          </table:table-cell>
          <table:table-cell office:value-type="string" table:style-name="ce9">
            <text:p>14:13:120002:11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6" table:formula="of:=[.A37]+1" table:style-name="ce10">
            <text:p>36</text:p>
          </table:table-cell>
          <table:table-cell office:value-type="string" table:style-name="ce9">
            <text:p>14:13:120002:1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7" table:formula="of:=[.A38]+1" table:style-name="ce10">
            <text:p>37</text:p>
          </table:table-cell>
          <table:table-cell office:value-type="string" table:style-name="ce9">
            <text:p>14:13:120002:1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8" table:formula="of:=[.A39]+1" table:style-name="ce10">
            <text:p>38</text:p>
          </table:table-cell>
          <table:table-cell office:value-type="string" table:style-name="ce9">
            <text:p>14:13:120002:11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9" table:formula="of:=[.A40]+1" table:style-name="ce10">
            <text:p>39</text:p>
          </table:table-cell>
          <table:table-cell office:value-type="string" table:style-name="ce9">
            <text:p>14:13:120002:11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0" table:formula="of:=[.A41]+1" table:style-name="ce10">
            <text:p>40</text:p>
          </table:table-cell>
          <table:table-cell office:value-type="string" table:style-name="ce9">
            <text:p>14:13:120002:1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1" table:formula="of:=[.A42]+1" table:style-name="ce10">
            <text:p>41</text:p>
          </table:table-cell>
          <table:table-cell office:value-type="string" table:style-name="ce9">
            <text:p>14:13:120002: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2" table:formula="of:=[.A43]+1" table:style-name="ce10">
            <text:p>42</text:p>
          </table:table-cell>
          <table:table-cell office:value-type="string" table:style-name="ce9">
            <text:p>14:13:120002:12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3" table:formula="of:=[.A44]+1" table:style-name="ce10">
            <text:p>43</text:p>
          </table:table-cell>
          <table:table-cell office:value-type="string" table:style-name="ce9">
            <text:p>14:13:120002:12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4" table:formula="of:=[.A45]+1" table:style-name="ce10">
            <text:p>44</text:p>
          </table:table-cell>
          <table:table-cell office:value-type="string" table:style-name="ce9">
            <text:p>14:13:120002:12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5" table:formula="of:=[.A46]+1" table:style-name="ce10">
            <text:p>45</text:p>
          </table:table-cell>
          <table:table-cell office:value-type="string" table:style-name="ce9">
            <text:p>14:13:120002:12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6" table:formula="of:=[.A47]+1" table:style-name="ce10">
            <text:p>46</text:p>
          </table:table-cell>
          <table:table-cell office:value-type="string" table:style-name="ce9">
            <text:p>14:13:120002:12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7" table:formula="of:=[.A48]+1" table:style-name="ce10">
            <text:p>47</text:p>
          </table:table-cell>
          <table:table-cell office:value-type="string" table:style-name="ce9">
            <text:p>14:13:120002:12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8" table:formula="of:=[.A49]+1" table:style-name="ce10">
            <text:p>48</text:p>
          </table:table-cell>
          <table:table-cell office:value-type="string" table:style-name="ce9">
            <text:p>14:13:120002:12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9" table:formula="of:=[.A50]+1" table:style-name="ce10">
            <text:p>49</text:p>
          </table:table-cell>
          <table:table-cell office:value-type="string" table:style-name="ce9">
            <text:p>14:13:120002:1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0" table:formula="of:=[.A51]+1" table:style-name="ce10">
            <text:p>50</text:p>
          </table:table-cell>
          <table:table-cell office:value-type="string" table:style-name="ce9">
            <text:p>14:13:120002:13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1" table:formula="of:=[.A52]+1" table:style-name="ce10">
            <text:p>51</text:p>
          </table:table-cell>
          <table:table-cell office:value-type="string" table:style-name="ce9">
            <text:p>14:13:120002:13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2" table:formula="of:=[.A53]+1" table:style-name="ce10">
            <text:p>52</text:p>
          </table:table-cell>
          <table:table-cell office:value-type="string" table:style-name="ce9">
            <text:p>14:13:120002:1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3" table:formula="of:=[.A54]+1" table:style-name="ce10">
            <text:p>53</text:p>
          </table:table-cell>
          <table:table-cell office:value-type="string" table:style-name="ce9">
            <text:p>14:13:120002:14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4" table:formula="of:=[.A55]+1" table:style-name="ce10">
            <text:p>54</text:p>
          </table:table-cell>
          <table:table-cell office:value-type="string" table:style-name="ce9">
            <text:p>14:13:120002:14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5" table:formula="of:=[.A56]+1" table:style-name="ce10">
            <text:p>55</text:p>
          </table:table-cell>
          <table:table-cell office:value-type="string" table:style-name="ce9">
            <text:p>14:13:120002:14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6" table:formula="of:=[.A57]+1" table:style-name="ce10">
            <text:p>56</text:p>
          </table:table-cell>
          <table:table-cell office:value-type="string" table:style-name="ce9">
            <text:p>14:13:120002:1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7" table:formula="of:=[.A58]+1" table:style-name="ce10">
            <text:p>57</text:p>
          </table:table-cell>
          <table:table-cell office:value-type="string" table:style-name="ce9">
            <text:p>14:13:120002:15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8" table:formula="of:=[.A59]+1" table:style-name="ce10">
            <text:p>58</text:p>
          </table:table-cell>
          <table:table-cell office:value-type="string" table:style-name="ce9">
            <text:p>14:13:120002:15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59" table:formula="of:=[.A60]+1" table:style-name="ce10">
            <text:p>59</text:p>
          </table:table-cell>
          <table:table-cell office:value-type="string" table:style-name="ce9">
            <text:p>14:13:120002:15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0" table:formula="of:=[.A61]+1" table:style-name="ce10">
            <text:p>60</text:p>
          </table:table-cell>
          <table:table-cell office:value-type="string" table:style-name="ce9">
            <text:p>14:13:120002:15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1" table:formula="of:=[.A62]+1" table:style-name="ce10">
            <text:p>61</text:p>
          </table:table-cell>
          <table:table-cell office:value-type="string" table:style-name="ce9">
            <text:p>14:13:120002:15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2" table:formula="of:=[.A63]+1" table:style-name="ce10">
            <text:p>62</text:p>
          </table:table-cell>
          <table:table-cell office:value-type="string" table:style-name="ce9">
            <text:p>14:13:120002: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3" table:formula="of:=[.A64]+1" table:style-name="ce10">
            <text:p>63</text:p>
          </table:table-cell>
          <table:table-cell office:value-type="string" table:style-name="ce9">
            <text:p>14:13:120002:16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4" table:formula="of:=[.A65]+1" table:style-name="ce10">
            <text:p>64</text:p>
          </table:table-cell>
          <table:table-cell office:value-type="string" table:style-name="ce9">
            <text:p>14:13:120002:16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5" table:formula="of:=[.A66]+1" table:style-name="ce10">
            <text:p>65</text:p>
          </table:table-cell>
          <table:table-cell office:value-type="string" table:style-name="ce9">
            <text:p>14:13:120002:16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6" table:formula="of:=[.A67]+1" table:style-name="ce10">
            <text:p>66</text:p>
          </table:table-cell>
          <table:table-cell office:value-type="string" table:style-name="ce9">
            <text:p>14:13:120002: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7" table:formula="of:=[.A68]+1" table:style-name="ce10">
            <text:p>67</text:p>
          </table:table-cell>
          <table:table-cell office:value-type="string" table:style-name="ce9">
            <text:p>14:13:120002:1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8" table:formula="of:=[.A69]+1" table:style-name="ce10">
            <text:p>68</text:p>
          </table:table-cell>
          <table:table-cell office:value-type="string" table:style-name="ce9">
            <text:p>14:13:120002:1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9" table:formula="of:=[.A70]+1" table:style-name="ce10">
            <text:p>69</text:p>
          </table:table-cell>
          <table:table-cell office:value-type="string" table:style-name="ce9">
            <text:p>14:13:120002:2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0" table:formula="of:=[.A71]+1" table:style-name="ce10">
            <text:p>70</text:p>
          </table:table-cell>
          <table:table-cell office:value-type="string" table:style-name="ce9">
            <text:p>14:13:120002:2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1" table:formula="of:=[.A72]+1" table:style-name="ce10">
            <text:p>71</text:p>
          </table:table-cell>
          <table:table-cell office:value-type="string" table:style-name="ce9">
            <text:p>14:13:120002:2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2" table:formula="of:=[.A73]+1" table:style-name="ce10">
            <text:p>72</text:p>
          </table:table-cell>
          <table:table-cell office:value-type="string" table:style-name="ce9">
            <text:p>14:13:120002:2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3" table:formula="of:=[.A74]+1" table:style-name="ce10">
            <text:p>73</text:p>
          </table:table-cell>
          <table:table-cell office:value-type="string" table:style-name="ce9">
            <text:p>14:13:120002:2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4" table:formula="of:=[.A75]+1" table:style-name="ce10">
            <text:p>74</text:p>
          </table:table-cell>
          <table:table-cell office:value-type="string" table:style-name="ce9">
            <text:p>14:13:120002:2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" table:formula="of:=[.A76]+1" table:style-name="ce10">
            <text:p>75</text:p>
          </table:table-cell>
          <table:table-cell office:value-type="string" table:style-name="ce9">
            <text:p>14:13:120002:2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" table:formula="of:=[.A77]+1" table:style-name="ce10">
            <text:p>76</text:p>
          </table:table-cell>
          <table:table-cell office:value-type="string" table:style-name="ce9">
            <text:p>14:13:120002:2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" table:formula="of:=[.A78]+1" table:style-name="ce10">
            <text:p>77</text:p>
          </table:table-cell>
          <table:table-cell office:value-type="string" table:style-name="ce9">
            <text:p>14:13:120002:2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" table:formula="of:=[.A79]+1" table:style-name="ce10">
            <text:p>78</text:p>
          </table:table-cell>
          <table:table-cell office:value-type="string" table:style-name="ce9">
            <text:p>14:13:120002:3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" table:formula="of:=[.A80]+1" table:style-name="ce10">
            <text:p>79</text:p>
          </table:table-cell>
          <table:table-cell office:value-type="string" table:style-name="ce9">
            <text:p>14:13:120002:3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" table:formula="of:=[.A81]+1" table:style-name="ce10">
            <text:p>80</text:p>
          </table:table-cell>
          <table:table-cell office:value-type="string" table:style-name="ce9">
            <text:p>14:13:120002:3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1" table:formula="of:=[.A82]+1" table:style-name="ce10">
            <text:p>81</text:p>
          </table:table-cell>
          <table:table-cell office:value-type="string" table:style-name="ce9">
            <text:p>14:13:120002:3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2" table:formula="of:=[.A83]+1" table:style-name="ce10">
            <text:p>82</text:p>
          </table:table-cell>
          <table:table-cell office:value-type="string" table:style-name="ce9">
            <text:p>14:13:120002:3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3" table:formula="of:=[.A84]+1" table:style-name="ce10">
            <text:p>83</text:p>
          </table:table-cell>
          <table:table-cell office:value-type="string" table:style-name="ce9">
            <text:p>14:13:120002:3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4" table:formula="of:=[.A85]+1" table:style-name="ce10">
            <text:p>84</text:p>
          </table:table-cell>
          <table:table-cell office:value-type="string" table:style-name="ce9">
            <text:p>14:13:120002:3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5" table:formula="of:=[.A86]+1" table:style-name="ce10">
            <text:p>85</text:p>
          </table:table-cell>
          <table:table-cell office:value-type="string" table:style-name="ce9">
            <text:p>14:13:120002:3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" table:formula="of:=[.A87]+1" table:style-name="ce10">
            <text:p>86</text:p>
          </table:table-cell>
          <table:table-cell office:value-type="string" table:style-name="ce9">
            <text:p>14:13:120002:3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" table:formula="of:=[.A88]+1" table:style-name="ce10">
            <text:p>87</text:p>
          </table:table-cell>
          <table:table-cell office:value-type="string" table:style-name="ce9">
            <text:p>14:13:120002:3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" table:formula="of:=[.A89]+1" table:style-name="ce10">
            <text:p>88</text:p>
          </table:table-cell>
          <table:table-cell office:value-type="string" table:style-name="ce9">
            <text:p>14:13:120002:4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" table:formula="of:=[.A90]+1" table:style-name="ce10">
            <text:p>89</text:p>
          </table:table-cell>
          <table:table-cell office:value-type="string" table:style-name="ce9">
            <text:p>14:13:120002:4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0" table:formula="of:=[.A91]+1" table:style-name="ce10">
            <text:p>90</text:p>
          </table:table-cell>
          <table:table-cell office:value-type="string" table:style-name="ce9">
            <text:p>14:13:120002:4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1" table:formula="of:=[.A92]+1" table:style-name="ce10">
            <text:p>91</text:p>
          </table:table-cell>
          <table:table-cell office:value-type="string" table:style-name="ce9">
            <text:p>14:13:120002:4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2" table:formula="of:=[.A93]+1" table:style-name="ce10">
            <text:p>92</text:p>
          </table:table-cell>
          <table:table-cell office:value-type="string" table:style-name="ce9">
            <text:p>14:13:120002:43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3" table:formula="of:=[.A94]+1" table:style-name="ce10">
            <text:p>93</text:p>
          </table:table-cell>
          <table:table-cell office:value-type="string" table:style-name="ce9">
            <text:p>14:13:120002:4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4" table:formula="of:=[.A95]+1" table:style-name="ce10">
            <text:p>94</text:p>
          </table:table-cell>
          <table:table-cell office:value-type="string" table:style-name="ce9">
            <text:p>14:13:120002:44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5" table:formula="of:=[.A96]+1" table:style-name="ce10">
            <text:p>95</text:p>
          </table:table-cell>
          <table:table-cell office:value-type="string" table:style-name="ce9">
            <text:p>14:13:120002:44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6" table:formula="of:=[.A97]+1" table:style-name="ce10">
            <text:p>96</text:p>
          </table:table-cell>
          <table:table-cell office:value-type="string" table:style-name="ce9">
            <text:p>14:13:120002:4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7" table:formula="of:=[.A98]+1" table:style-name="ce10">
            <text:p>97</text:p>
          </table:table-cell>
          <table:table-cell office:value-type="string" table:style-name="ce9">
            <text:p>14:13:120002:4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8" table:formula="of:=[.A99]+1" table:style-name="ce10">
            <text:p>98</text:p>
          </table:table-cell>
          <table:table-cell office:value-type="string" table:style-name="ce9">
            <text:p>14:13:120002:4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9" table:formula="of:=[.A100]+1" table:style-name="ce10">
            <text:p>99</text:p>
          </table:table-cell>
          <table:table-cell office:value-type="string" table:style-name="ce9">
            <text:p>14:13:120002:4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0" table:formula="of:=[.A101]+1" table:style-name="ce10">
            <text:p>100</text:p>
          </table:table-cell>
          <table:table-cell office:value-type="string" table:style-name="ce9">
            <text:p>14:13:120002:48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1" table:formula="of:=[.A102]+1" table:style-name="ce10">
            <text:p>101</text:p>
          </table:table-cell>
          <table:table-cell office:value-type="string" table:style-name="ce9">
            <text:p>14:13:120002:4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2" table:formula="of:=[.A103]+1" table:style-name="ce10">
            <text:p>102</text:p>
          </table:table-cell>
          <table:table-cell office:value-type="string" table:style-name="ce9">
            <text:p>14:13:120002:49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3" table:formula="of:=[.A104]+1" table:style-name="ce10">
            <text:p>103</text:p>
          </table:table-cell>
          <table:table-cell office:value-type="string" table:style-name="ce9">
            <text:p>14:13:120002:49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4" table:formula="of:=[.A105]+1" table:style-name="ce10">
            <text:p>104</text:p>
          </table:table-cell>
          <table:table-cell office:value-type="string" table:style-name="ce9">
            <text:p>14:13:120002:49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5" table:formula="of:=[.A106]+1" table:style-name="ce10">
            <text:p>105</text:p>
          </table:table-cell>
          <table:table-cell office:value-type="string" table:style-name="ce9">
            <text:p>14:13:120002:49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6" table:formula="of:=[.A107]+1" table:style-name="ce10">
            <text:p>106</text:p>
          </table:table-cell>
          <table:table-cell office:value-type="string" table:style-name="ce9">
            <text:p>14:13:120002:5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7" table:formula="of:=[.A108]+1" table:style-name="ce10">
            <text:p>107</text:p>
          </table:table-cell>
          <table:table-cell office:value-type="string" table:style-name="ce9">
            <text:p>14:13:120002:5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8" table:formula="of:=[.A109]+1" table:style-name="ce10">
            <text:p>108</text:p>
          </table:table-cell>
          <table:table-cell office:value-type="string" table:style-name="ce9">
            <text:p>14:13:120002:50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9" table:formula="of:=[.A110]+1" table:style-name="ce10">
            <text:p>109</text:p>
          </table:table-cell>
          <table:table-cell office:value-type="string" table:style-name="ce9">
            <text:p>14:13:120002:5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0" table:formula="of:=[.A111]+1" table:style-name="ce10">
            <text:p>110</text:p>
          </table:table-cell>
          <table:table-cell office:value-type="string" table:style-name="ce9">
            <text:p>14:13:120002:51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1" table:formula="of:=[.A112]+1" table:style-name="ce10">
            <text:p>111</text:p>
          </table:table-cell>
          <table:table-cell office:value-type="string" table:style-name="ce9">
            <text:p>14:13:120002:5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2" table:formula="of:=[.A113]+1" table:style-name="ce10">
            <text:p>112</text:p>
          </table:table-cell>
          <table:table-cell office:value-type="string" table:style-name="ce9">
            <text:p>14:13:120002:51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3" table:formula="of:=[.A114]+1" table:style-name="ce10">
            <text:p>113</text:p>
          </table:table-cell>
          <table:table-cell office:value-type="string" table:style-name="ce9">
            <text:p>14:13:120002:5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4" table:formula="of:=[.A115]+1" table:style-name="ce10">
            <text:p>114</text:p>
          </table:table-cell>
          <table:table-cell office:value-type="string" table:style-name="ce9">
            <text:p>14:13:120002:52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5" table:formula="of:=[.A116]+1" table:style-name="ce10">
            <text:p>115</text:p>
          </table:table-cell>
          <table:table-cell office:value-type="string" table:style-name="ce9">
            <text:p>14:13:120002:52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6" table:formula="of:=[.A117]+1" table:style-name="ce10">
            <text:p>116</text:p>
          </table:table-cell>
          <table:table-cell office:value-type="string" table:style-name="ce9">
            <text:p>14:13:120002:5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7" table:formula="of:=[.A118]+1" table:style-name="ce10">
            <text:p>117</text:p>
          </table:table-cell>
          <table:table-cell office:value-type="string" table:style-name="ce9">
            <text:p>14:13:120002:53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8" table:formula="of:=[.A119]+1" table:style-name="ce10">
            <text:p>118</text:p>
          </table:table-cell>
          <table:table-cell office:value-type="string" table:style-name="ce9">
            <text:p>14:13:120002:5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19" table:formula="of:=[.A120]+1" table:style-name="ce10">
            <text:p>119</text:p>
          </table:table-cell>
          <table:table-cell office:value-type="string" table:style-name="ce9">
            <text:p>14:13:120002:54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0" table:formula="of:=[.A121]+1" table:style-name="ce10">
            <text:p>120</text:p>
          </table:table-cell>
          <table:table-cell office:value-type="string" table:style-name="ce9">
            <text:p>14:13:120002:54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1" table:formula="of:=[.A122]+1" table:style-name="ce10">
            <text:p>121</text:p>
          </table:table-cell>
          <table:table-cell office:value-type="string" table:style-name="ce9">
            <text:p>14:13:120002:54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2" table:formula="of:=[.A123]+1" table:style-name="ce10">
            <text:p>122</text:p>
          </table:table-cell>
          <table:table-cell office:value-type="string" table:style-name="ce9">
            <text:p>14:13:120002:54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3" table:formula="of:=[.A124]+1" table:style-name="ce10">
            <text:p>123</text:p>
          </table:table-cell>
          <table:table-cell office:value-type="string" table:style-name="ce9">
            <text:p>14:13:120002:5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" table:formula="of:=[.A125]+1" table:style-name="ce10">
            <text:p>124</text:p>
          </table:table-cell>
          <table:table-cell office:value-type="string" table:style-name="ce9">
            <text:p>14:13:120002:55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" table:formula="of:=[.A126]+1" table:style-name="ce10">
            <text:p>125</text:p>
          </table:table-cell>
          <table:table-cell office:value-type="string" table:style-name="ce9">
            <text:p>14:13:120002:55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6" table:formula="of:=[.A127]+1" table:style-name="ce10">
            <text:p>126</text:p>
          </table:table-cell>
          <table:table-cell office:value-type="string" table:style-name="ce9">
            <text:p>14:13:120002:55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7" table:formula="of:=[.A128]+1" table:style-name="ce10">
            <text:p>127</text:p>
          </table:table-cell>
          <table:table-cell office:value-type="string" table:style-name="ce9">
            <text:p>14:13:120002:55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8" table:formula="of:=[.A129]+1" table:style-name="ce10">
            <text:p>128</text:p>
          </table:table-cell>
          <table:table-cell office:value-type="string" table:style-name="ce9">
            <text:p>14:13:120002:55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9" table:formula="of:=[.A130]+1" table:style-name="ce10">
            <text:p>129</text:p>
          </table:table-cell>
          <table:table-cell office:value-type="string" table:style-name="ce9">
            <text:p>14:13:120002:55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0" table:formula="of:=[.A131]+1" table:style-name="ce10">
            <text:p>130</text:p>
          </table:table-cell>
          <table:table-cell office:value-type="string" table:style-name="ce9">
            <text:p>14:13:120002:5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1" table:formula="of:=[.A132]+1" table:style-name="ce10">
            <text:p>131</text:p>
          </table:table-cell>
          <table:table-cell office:value-type="string" table:style-name="ce9">
            <text:p>14:13:120002:56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2" table:formula="of:=[.A133]+1" table:style-name="ce10">
            <text:p>132</text:p>
          </table:table-cell>
          <table:table-cell office:value-type="string" table:style-name="ce9">
            <text:p>14:13:120002:5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3" table:formula="of:=[.A134]+1" table:style-name="ce10">
            <text:p>133</text:p>
          </table:table-cell>
          <table:table-cell office:value-type="string" table:style-name="ce9">
            <text:p>14:13:120002:5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4" table:formula="of:=[.A135]+1" table:style-name="ce10">
            <text:p>134</text:p>
          </table:table-cell>
          <table:table-cell office:value-type="string" table:style-name="ce9">
            <text:p>14:13:120002:5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5" table:formula="of:=[.A136]+1" table:style-name="ce10">
            <text:p>135</text:p>
          </table:table-cell>
          <table:table-cell office:value-type="string" table:style-name="ce9">
            <text:p>14:13:120002:6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6" table:formula="of:=[.A137]+1" table:style-name="ce10">
            <text:p>136</text:p>
          </table:table-cell>
          <table:table-cell office:value-type="string" table:style-name="ce9">
            <text:p>14:13:120002:6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7" table:formula="of:=[.A138]+1" table:style-name="ce10">
            <text:p>137</text:p>
          </table:table-cell>
          <table:table-cell office:value-type="string" table:style-name="ce9">
            <text:p>14:13:120002:6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8" table:formula="of:=[.A139]+1" table:style-name="ce10">
            <text:p>138</text:p>
          </table:table-cell>
          <table:table-cell office:value-type="string" table:style-name="ce9">
            <text:p>14:13:120002:6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9" table:formula="of:=[.A140]+1" table:style-name="ce10">
            <text:p>139</text:p>
          </table:table-cell>
          <table:table-cell office:value-type="string" table:style-name="ce9">
            <text:p>14:13:120002:6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" table:formula="of:=[.A141]+1" table:style-name="ce10">
            <text:p>140</text:p>
          </table:table-cell>
          <table:table-cell office:value-type="string" table:style-name="ce9">
            <text:p>14:13:120002:6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1" table:formula="of:=[.A142]+1" table:style-name="ce10">
            <text:p>141</text:p>
          </table:table-cell>
          <table:table-cell office:value-type="string" table:style-name="ce9">
            <text:p>14:13:120002:6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2" table:formula="of:=[.A143]+1" table:style-name="ce10">
            <text:p>142</text:p>
          </table:table-cell>
          <table:table-cell office:value-type="string" table:style-name="ce9">
            <text:p>14:13:120002:6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3" table:formula="of:=[.A144]+1" table:style-name="ce10">
            <text:p>143</text:p>
          </table:table-cell>
          <table:table-cell office:value-type="string" table:style-name="ce9">
            <text:p>14:13:120002:6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4" table:formula="of:=[.A145]+1" table:style-name="ce10">
            <text:p>144</text:p>
          </table:table-cell>
          <table:table-cell office:value-type="string" table:style-name="ce9">
            <text:p>14:13:120002:6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5" table:formula="of:=[.A146]+1" table:style-name="ce10">
            <text:p>145</text:p>
          </table:table-cell>
          <table:table-cell office:value-type="string" table:style-name="ce9">
            <text:p>14:13:120002: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6" table:formula="of:=[.A147]+1" table:style-name="ce10">
            <text:p>146</text:p>
          </table:table-cell>
          <table:table-cell office:value-type="string" table:style-name="ce9">
            <text:p>14:13:120002:7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" table:formula="of:=[.A148]+1" table:style-name="ce10">
            <text:p>147</text:p>
          </table:table-cell>
          <table:table-cell office:value-type="string" table:style-name="ce9">
            <text:p>14:13:120002:7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" table:formula="of:=[.A149]+1" table:style-name="ce10">
            <text:p>148</text:p>
          </table:table-cell>
          <table:table-cell office:value-type="string" table:style-name="ce9">
            <text:p>14:13:120002:7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" table:formula="of:=[.A150]+1" table:style-name="ce10">
            <text:p>149</text:p>
          </table:table-cell>
          <table:table-cell office:value-type="string" table:style-name="ce9">
            <text:p>14:13:120002:7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" table:formula="of:=[.A151]+1" table:style-name="ce10">
            <text:p>150</text:p>
          </table:table-cell>
          <table:table-cell office:value-type="string" table:style-name="ce9">
            <text:p>14:13:120002:7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1" table:formula="of:=[.A152]+1" table:style-name="ce10">
            <text:p>151</text:p>
          </table:table-cell>
          <table:table-cell office:value-type="string" table:style-name="ce9">
            <text:p>14:13:120002:7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2" table:formula="of:=[.A153]+1" table:style-name="ce10">
            <text:p>152</text:p>
          </table:table-cell>
          <table:table-cell office:value-type="string" table:style-name="ce9">
            <text:p>14:13:120002:7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" table:formula="of:=[.A154]+1" table:style-name="ce10">
            <text:p>153</text:p>
          </table:table-cell>
          <table:table-cell office:value-type="string" table:style-name="ce9">
            <text:p>14:13:120002:7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" table:formula="of:=[.A155]+1" table:style-name="ce10">
            <text:p>154</text:p>
          </table:table-cell>
          <table:table-cell office:value-type="string" table:style-name="ce9">
            <text:p>14:13:120002:7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" table:formula="of:=[.A156]+1" table:style-name="ce10">
            <text:p>155</text:p>
          </table:table-cell>
          <table:table-cell office:value-type="string" table:style-name="ce9">
            <text:p>14:13:120002:7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" table:formula="of:=[.A157]+1" table:style-name="ce10">
            <text:p>156</text:p>
          </table:table-cell>
          <table:table-cell office:value-type="string" table:style-name="ce9">
            <text:p>14:13:120002: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" table:formula="of:=[.A158]+1" table:style-name="ce10">
            <text:p>157</text:p>
          </table:table-cell>
          <table:table-cell office:value-type="string" table:style-name="ce9">
            <text:p>14:13:120002:8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" table:formula="of:=[.A159]+1" table:style-name="ce10">
            <text:p>158</text:p>
          </table:table-cell>
          <table:table-cell office:value-type="string" table:style-name="ce9">
            <text:p>14:13:120002:8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" table:formula="of:=[.A160]+1" table:style-name="ce10">
            <text:p>159</text:p>
          </table:table-cell>
          <table:table-cell office:value-type="string" table:style-name="ce9">
            <text:p>14:13:120002:8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" table:formula="of:=[.A161]+1" table:style-name="ce10">
            <text:p>160</text:p>
          </table:table-cell>
          <table:table-cell office:value-type="string" table:style-name="ce9">
            <text:p>14:13:120002:8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" table:formula="of:=[.A162]+1" table:style-name="ce10">
            <text:p>161</text:p>
          </table:table-cell>
          <table:table-cell office:value-type="string" table:style-name="ce9">
            <text:p>14:13:120002:8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" table:formula="of:=[.A163]+1" table:style-name="ce10">
            <text:p>162</text:p>
          </table:table-cell>
          <table:table-cell office:value-type="string" table:style-name="ce9">
            <text:p>14:13:120002:8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" table:formula="of:=[.A164]+1" table:style-name="ce10">
            <text:p>163</text:p>
          </table:table-cell>
          <table:table-cell office:value-type="string" table:style-name="ce9">
            <text:p>14:13:120002:8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" table:formula="of:=[.A165]+1" table:style-name="ce10">
            <text:p>164</text:p>
          </table:table-cell>
          <table:table-cell office:value-type="string" table:style-name="ce9">
            <text:p>14:13:120002:8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" table:formula="of:=[.A166]+1" table:style-name="ce10">
            <text:p>165</text:p>
          </table:table-cell>
          <table:table-cell office:value-type="string" table:style-name="ce9">
            <text:p>14:13:120002:8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6" table:formula="of:=[.A167]+1" table:style-name="ce10">
            <text:p>166</text:p>
          </table:table-cell>
          <table:table-cell office:value-type="string" table:style-name="ce9">
            <text:p>14:13:120002:8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" table:formula="of:=[.A168]+1" table:style-name="ce10">
            <text:p>167</text:p>
          </table:table-cell>
          <table:table-cell office:value-type="string" table:style-name="ce9">
            <text:p>14:13:120002: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8" table:formula="of:=[.A169]+1" table:style-name="ce10">
            <text:p>168</text:p>
          </table:table-cell>
          <table:table-cell office:value-type="string" table:style-name="ce9">
            <text:p>14:13:120002:9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9" table:formula="of:=[.A170]+1" table:style-name="ce10">
            <text:p>169</text:p>
          </table:table-cell>
          <table:table-cell office:value-type="string" table:style-name="ce9">
            <text:p>14:13:120002:9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0" table:formula="of:=[.A171]+1" table:style-name="ce10">
            <text:p>170</text:p>
          </table:table-cell>
          <table:table-cell office:value-type="string" table:style-name="ce9">
            <text:p>14:13:120002:9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1" table:formula="of:=[.A172]+1" table:style-name="ce10">
            <text:p>171</text:p>
          </table:table-cell>
          <table:table-cell office:value-type="string" table:style-name="ce9">
            <text:p>14:13:120002:9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2" table:formula="of:=[.A173]+1" table:style-name="ce10">
            <text:p>172</text:p>
          </table:table-cell>
          <table:table-cell office:value-type="string" table:style-name="ce9">
            <text:p>14:13:120002:9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3" table:formula="of:=[.A174]+1" table:style-name="ce10">
            <text:p>173</text:p>
          </table:table-cell>
          <table:table-cell office:value-type="string" table:style-name="ce9">
            <text:p>14:13:120002:9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4" table:formula="of:=[.A175]+1" table:style-name="ce10">
            <text:p>174</text:p>
          </table:table-cell>
          <table:table-cell office:value-type="string" table:style-name="ce9">
            <text:p>14:13:120002:9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" table:formula="of:=[.A176]+1" table:style-name="ce10">
            <text:p>175</text:p>
          </table:table-cell>
          <table:table-cell office:value-type="string" table:style-name="ce9">
            <text:p>14:13:120002:9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" table:formula="of:=[.A177]+1" table:style-name="ce10">
            <text:p>176</text:p>
          </table:table-cell>
          <table:table-cell office:value-type="string" table:style-name="ce9">
            <text:p>14:13:120002:9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7" table:formula="of:=[.A178]+1" table:style-name="ce10">
            <text:p>177</text:p>
          </table:table-cell>
          <table:table-cell office:value-type="string" table:style-name="ce9">
            <text:p>14:13:120002:9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" table:formula="of:=[.A179]+1" table:style-name="ce10">
            <text:p>178</text:p>
          </table:table-cell>
          <table:table-cell office:value-type="string" table:style-name="ce9">
            <text:p>14:14:050120: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9" table:formula="of:=[.A180]+1" table:style-name="ce10">
            <text:p>179</text:p>
          </table:table-cell>
          <table:table-cell office:value-type="string" table:style-name="ce9">
            <text:p>14:23:010002:32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80" table:formula="of:=[.A181]+1" table:style-name="ce10">
            <text:p>180</text:p>
          </table:table-cell>
          <table:table-cell office:value-type="string" table:style-name="ce9">
            <text:p>14:13:100006: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" table:formula="of:=[.A182]+1" table:style-name="ce10">
            <text:p>181</text:p>
          </table:table-cell>
          <table:table-cell office:value-type="string" table:style-name="ce9">
            <text:p>14:13:100006:12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" table:formula="of:=[.A183]+1" table:style-name="ce10">
            <text:p>182</text:p>
          </table:table-cell>
          <table:table-cell office:value-type="string" table:style-name="ce9">
            <text:p>14:14:050055:19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83" table:formula="of:=[.A184]+1" table:style-name="ce10">
            <text:p>183</text:p>
          </table:table-cell>
          <table:table-cell office:value-type="string" table:style-name="ce9">
            <text:p>14:35:208002:7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84" table:formula="of:=[.A185]+1" table:style-name="ce10">
            <text:p>184</text:p>
          </table:table-cell>
          <table:table-cell office:value-type="string" table:style-name="ce9">
            <text:p>14:13:100006:5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" table:formula="of:=[.A186]+1" table:style-name="ce10">
            <text:p>185</text:p>
          </table:table-cell>
          <table:table-cell office:value-type="string" table:style-name="ce9">
            <text:p>14:13:100006:63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" table:formula="of:=[.A187]+1" table:style-name="ce10">
            <text:p>186</text:p>
          </table:table-cell>
          <table:table-cell office:value-type="string" table:style-name="ce9">
            <text:p>14:13:100006:7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" table:formula="of:=[.A188]+1" table:style-name="ce10">
            <text:p>187</text:p>
          </table:table-cell>
          <table:table-cell office:value-type="string" table:style-name="ce9">
            <text:p>14:13:100006:7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" table:formula="of:=[.A189]+1" table:style-name="ce10">
            <text:p>188</text:p>
          </table:table-cell>
          <table:table-cell office:value-type="string" table:style-name="ce9">
            <text:p>14:13:100006:7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" table:formula="of:=[.A190]+1" table:style-name="ce10">
            <text:p>189</text:p>
          </table:table-cell>
          <table:table-cell office:value-type="string" table:style-name="ce9">
            <text:p>14:21:060002:3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" table:formula="of:=[.A191]+1" table:style-name="ce10">
            <text:p>190</text:p>
          </table:table-cell>
          <table:table-cell office:value-type="string" table:style-name="ce9">
            <text:p>14:31:060003:11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1" table:formula="of:=[.A192]+1" table:style-name="ce10">
            <text:p>191</text:p>
          </table:table-cell>
          <table:table-cell office:value-type="string" table:style-name="ce9">
            <text:p>14:13:100003:43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" table:formula="of:=[.A193]+1" table:style-name="ce10">
            <text:p>192</text:p>
          </table:table-cell>
          <table:table-cell office:value-type="string" table:style-name="ce9">
            <text:p>14:13:100004:12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3" table:formula="of:=[.A194]+1" table:style-name="ce10">
            <text:p>193</text:p>
          </table:table-cell>
          <table:table-cell office:value-type="string" table:style-name="ce9">
            <text:p>14:23:010002:22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4" table:formula="of:=[.A195]+1" table:style-name="ce10">
            <text:p>194</text:p>
          </table:table-cell>
          <table:table-cell office:value-type="string" table:style-name="ce9">
            <text:p>14:13:120002:13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5" table:formula="of:=[.A196]+1" table:style-name="ce10">
            <text:p>195</text:p>
          </table:table-cell>
          <table:table-cell office:value-type="string" table:style-name="ce9">
            <text:p>14:09:140003:1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6" table:formula="of:=[.A197]+1" table:style-name="ce10">
            <text:p>196</text:p>
          </table:table-cell>
          <table:table-cell office:value-type="string" table:style-name="ce9">
            <text:p>14:09:140003: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7" table:formula="of:=[.A198]+1" table:style-name="ce10">
            <text:p>197</text:p>
          </table:table-cell>
          <table:table-cell office:value-type="string" table:style-name="ce9">
            <text:p>14:09:140003:4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8" table:formula="of:=[.A199]+1" table:style-name="ce10">
            <text:p>198</text:p>
          </table:table-cell>
          <table:table-cell office:value-type="string" table:style-name="ce9">
            <text:p>14:09:140003:4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9" table:formula="of:=[.A200]+1" table:style-name="ce10">
            <text:p>199</text:p>
          </table:table-cell>
          <table:table-cell office:value-type="string" table:style-name="ce9">
            <text:p>14:13:100006:34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00" table:formula="of:=[.A201]+1" table:style-name="ce10">
            <text:p>200</text:p>
          </table:table-cell>
          <table:table-cell office:value-type="string" table:style-name="ce9">
            <text:p>14:13:08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" table:formula="of:=[.A202]+1" table:style-name="ce10">
            <text:p>201</text:p>
          </table:table-cell>
          <table:table-cell office:value-type="string" table:style-name="ce9">
            <text:p>14:32:1702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" table:formula="of:=[.A203]+1" table:style-name="ce10">
            <text:p>202</text:p>
          </table:table-cell>
          <table:table-cell office:value-type="string" table:style-name="ce9">
            <text:p>14:25:0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" table:formula="of:=[.A204]+1" table:style-name="ce10">
            <text:p>203</text:p>
          </table:table-cell>
          <table:table-cell office:value-type="string" table:style-name="ce9">
            <text:p>14:25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4" table:formula="of:=[.A205]+1" table:style-name="ce10">
            <text:p>204</text:p>
          </table:table-cell>
          <table:table-cell office:value-type="string" table:style-name="ce9">
            <text:p>14:25:07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5" table:formula="of:=[.A206]+1" table:style-name="ce10">
            <text:p>205</text:p>
          </table:table-cell>
          <table:table-cell office:value-type="string" table:style-name="ce9">
            <text:p>14:05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6" table:formula="of:=[.A207]+1" table:style-name="ce10">
            <text:p>206</text:p>
          </table:table-cell>
          <table:table-cell office:value-type="string" table:style-name="ce9">
            <text:p>14:05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7" table:formula="of:=[.A208]+1" table:style-name="ce10">
            <text:p>207</text:p>
          </table:table-cell>
          <table:table-cell office:value-type="string" table:style-name="ce9">
            <text:p>14:05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8" table:formula="of:=[.A209]+1" table:style-name="ce10">
            <text:p>208</text:p>
          </table:table-cell>
          <table:table-cell office:value-type="string" table:style-name="ce9">
            <text:p>14:05:03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9" table:formula="of:=[.A210]+1" table:style-name="ce10">
            <text:p>209</text:p>
          </table:table-cell>
          <table:table-cell office:value-type="string" table:style-name="ce9">
            <text:p>14:06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0" table:formula="of:=[.A211]+1" table:style-name="ce10">
            <text:p>210</text:p>
          </table:table-cell>
          <table:table-cell office:value-type="string" table:style-name="ce9">
            <text:p>14:09:03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1" table:formula="of:=[.A212]+1" table:style-name="ce10">
            <text:p>211</text:p>
          </table:table-cell>
          <table:table-cell office:value-type="string" table:style-name="ce9">
            <text:p>14:21:1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2" table:formula="of:=[.A213]+1" table:style-name="ce10">
            <text:p>212</text:p>
          </table:table-cell>
          <table:table-cell office:value-type="string" table:style-name="ce9">
            <text:p>14:21:17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3" table:formula="of:=[.A214]+1" table:style-name="ce10">
            <text:p>213</text:p>
          </table:table-cell>
          <table:table-cell office:value-type="string" table:style-name="ce9">
            <text:p>14:25:0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4" table:formula="of:=[.A215]+1" table:style-name="ce10">
            <text:p>214</text:p>
          </table:table-cell>
          <table:table-cell office:value-type="string" table:style-name="ce9">
            <text:p>14:25:09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5" table:formula="of:=[.A216]+1" table:style-name="ce10">
            <text:p>215</text:p>
          </table:table-cell>
          <table:table-cell office:value-type="string" table:style-name="ce9">
            <text:p>14:25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6" table:formula="of:=[.A217]+1" table:style-name="ce10">
            <text:p>216</text:p>
          </table:table-cell>
          <table:table-cell office:value-type="string" table:style-name="ce9">
            <text:p>14:25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7" table:formula="of:=[.A218]+1" table:style-name="ce10">
            <text:p>217</text:p>
          </table:table-cell>
          <table:table-cell office:value-type="string" table:style-name="ce9">
            <text:p>14:25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8" table:formula="of:=[.A219]+1" table:style-name="ce10">
            <text:p>218</text:p>
          </table:table-cell>
          <table:table-cell office:value-type="string" table:style-name="ce9">
            <text:p>14:25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9" table:formula="of:=[.A220]+1" table:style-name="ce10">
            <text:p>219</text:p>
          </table:table-cell>
          <table:table-cell office:value-type="string" table:style-name="ce9">
            <text:p>14:32:1201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0" table:formula="of:=[.A221]+1" table:style-name="ce10">
            <text:p>220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1" table:formula="of:=[.A222]+1" table:style-name="ce10">
            <text:p>221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2" table:formula="of:=[.A223]+1" table:style-name="ce10">
            <text:p>222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3" table:formula="of:=[.A224]+1" table:style-name="ce10">
            <text:p>223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4" table:formula="of:=[.A225]+1" table:style-name="ce10">
            <text:p>224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5" table:formula="of:=[.A226]+1" table:style-name="ce10">
            <text:p>225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6" table:formula="of:=[.A227]+1" table:style-name="ce10">
            <text:p>226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7" table:formula="of:=[.A228]+1" table:style-name="ce10">
            <text:p>227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8" table:formula="of:=[.A229]+1" table:style-name="ce10">
            <text:p>228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9" table:formula="of:=[.A230]+1" table:style-name="ce10">
            <text:p>229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0" table:formula="of:=[.A231]+1" table:style-name="ce10">
            <text:p>230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1" table:formula="of:=[.A232]+1" table:style-name="ce10">
            <text:p>231</text:p>
          </table:table-cell>
          <table:table-cell office:value-type="string" table:style-name="ce9">
            <text:p>14:02:1105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2" table:formula="of:=[.A233]+1" table:style-name="ce10">
            <text:p>232</text:p>
          </table:table-cell>
          <table:table-cell office:value-type="string" table:style-name="ce9">
            <text:p>14:02:1105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3" table:formula="of:=[.A234]+1" table:style-name="ce10">
            <text:p>233</text:p>
          </table:table-cell>
          <table:table-cell office:value-type="string" table:style-name="ce9">
            <text:p>14:09:0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4" table:formula="of:=[.A235]+1" table:style-name="ce10">
            <text:p>234</text:p>
          </table:table-cell>
          <table:table-cell office:value-type="string" table:style-name="ce9">
            <text:p>14:10:09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5" table:formula="of:=[.A236]+1" table:style-name="ce10">
            <text:p>235</text:p>
          </table:table-cell>
          <table:table-cell office:value-type="string" table:style-name="ce9">
            <text:p>14:16:05021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6" table:formula="of:=[.A237]+1" table:style-name="ce10">
            <text:p>236</text:p>
          </table:table-cell>
          <table:table-cell office:value-type="string" table:style-name="ce9">
            <text:p>14:36:10400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7" table:formula="of:=[.A238]+1" table:style-name="ce10">
            <text:p>237</text:p>
          </table:table-cell>
          <table:table-cell office:value-type="string" table:style-name="ce9">
            <text:p>14:10:1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8" table:formula="of:=[.A239]+1" table:style-name="ce10">
            <text:p>238</text:p>
          </table:table-cell>
          <table:table-cell office:value-type="string" table:style-name="ce9">
            <text:p>14:10:1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9" table:formula="of:=[.A240]+1" table:style-name="ce10">
            <text:p>239</text:p>
          </table:table-cell>
          <table:table-cell office:value-type="string" table:style-name="ce9">
            <text:p>14:10:17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0" table:formula="of:=[.A241]+1" table:style-name="ce10">
            <text:p>240</text:p>
          </table:table-cell>
          <table:table-cell office:value-type="string" table:style-name="ce9">
            <text:p>14:23:10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1" table:formula="of:=[.A242]+1" table:style-name="ce10">
            <text:p>241</text:p>
          </table:table-cell>
          <table:table-cell office:value-type="string" table:style-name="ce9">
            <text:p>14:09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2" table:formula="of:=[.A243]+1" table:style-name="ce10">
            <text:p>242</text:p>
          </table:table-cell>
          <table:table-cell office:value-type="string" table:style-name="ce9">
            <text:p>14:05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3" table:formula="of:=[.A244]+1" table:style-name="ce10">
            <text:p>243</text:p>
          </table:table-cell>
          <table:table-cell office:value-type="string" table:style-name="ce9">
            <text:p>14:05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4" table:formula="of:=[.A245]+1" table:style-name="ce10">
            <text:p>244</text:p>
          </table:table-cell>
          <table:table-cell office:value-type="string" table:style-name="ce9">
            <text:p>14:05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5" table:formula="of:=[.A246]+1" table:style-name="ce10">
            <text:p>245</text:p>
          </table:table-cell>
          <table:table-cell office:value-type="string" table:style-name="ce9">
            <text:p>14:05:0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6" table:formula="of:=[.A247]+1" table:style-name="ce10">
            <text:p>246</text:p>
          </table:table-cell>
          <table:table-cell office:value-type="string" table:style-name="ce9">
            <text:p>14:14:03001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7" table:formula="of:=[.A248]+1" table:style-name="ce10">
            <text:p>247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8" table:formula="of:=[.A249]+1" table:style-name="ce10">
            <text:p>248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9" table:formula="of:=[.A250]+1" table:style-name="ce10">
            <text:p>249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0" table:formula="of:=[.A251]+1" table:style-name="ce10">
            <text:p>250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1" table:formula="of:=[.A252]+1" table:style-name="ce10">
            <text:p>251</text:p>
          </table:table-cell>
          <table:table-cell office:value-type="string" table:style-name="ce9">
            <text:p>14:22:1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2" table:formula="of:=[.A253]+1" table:style-name="ce10">
            <text:p>252</text:p>
          </table:table-cell>
          <table:table-cell office:value-type="string" table:style-name="ce9">
            <text:p>14:22:0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3" table:formula="of:=[.A254]+1" table:style-name="ce10">
            <text:p>253</text:p>
          </table:table-cell>
          <table:table-cell office:value-type="string" table:style-name="ce9">
            <text:p>14:02:01022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4" table:formula="of:=[.A255]+1" table:style-name="ce10">
            <text:p>254</text:p>
          </table:table-cell>
          <table:table-cell office:value-type="string" table:style-name="ce9">
            <text:p>14:01:03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5" table:formula="of:=[.A256]+1" table:style-name="ce10">
            <text:p>255</text:p>
          </table:table-cell>
          <table:table-cell office:value-type="string" table:style-name="ce9">
            <text:p>14:01:0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6" table:formula="of:=[.A257]+1" table:style-name="ce10">
            <text:p>256</text:p>
          </table:table-cell>
          <table:table-cell office:value-type="string" table:style-name="ce9">
            <text:p>14:13:0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7" table:formula="of:=[.A258]+1" table:style-name="ce10">
            <text:p>257</text:p>
          </table:table-cell>
          <table:table-cell office:value-type="string" table:style-name="ce9">
            <text:p>14:00:0000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8" table:formula="of:=[.A259]+1" table:style-name="ce10">
            <text:p>258</text:p>
          </table:table-cell>
          <table:table-cell office:value-type="string" table:style-name="ce9">
            <text:p>14:14:020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9" table:formula="of:=[.A260]+1" table:style-name="ce10">
            <text:p>259</text:p>
          </table:table-cell>
          <table:table-cell office:value-type="string" table:style-name="ce9">
            <text:p>14:15:13001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0" table:formula="of:=[.A261]+1" table:style-name="ce10">
            <text:p>260</text:p>
          </table:table-cell>
          <table:table-cell office:value-type="string" table:style-name="ce9">
            <text:p>14:16:0204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1" table:formula="of:=[.A262]+1" table:style-name="ce10">
            <text:p>261</text:p>
          </table:table-cell>
          <table:table-cell office:value-type="string" table:style-name="ce9">
            <text:p>14:16:0305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2" table:formula="of:=[.A263]+1" table:style-name="ce10">
            <text:p>262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3" table:formula="of:=[.A264]+1" table:style-name="ce10">
            <text:p>263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4" table:formula="of:=[.A265]+1" table:style-name="ce10">
            <text:p>264</text:p>
          </table:table-cell>
          <table:table-cell office:value-type="string" table:style-name="ce9">
            <text:p>14:21:1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5" table:formula="of:=[.A266]+1" table:style-name="ce10">
            <text:p>265</text:p>
          </table:table-cell>
          <table:table-cell office:value-type="string" table:style-name="ce9">
            <text:p>14:23:03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6" table:formula="of:=[.A267]+1" table:style-name="ce10">
            <text:p>266</text:p>
          </table:table-cell>
          <table:table-cell office:value-type="string" table:style-name="ce9">
            <text:p>14:22:05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7" table:formula="of:=[.A268]+1" table:style-name="ce10">
            <text:p>267</text:p>
          </table:table-cell>
          <table:table-cell office:value-type="string" table:style-name="ce9">
            <text:p>14:29:10000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8" table:formula="of:=[.A269]+1" table:style-name="ce10">
            <text:p>268</text:p>
          </table:table-cell>
          <table:table-cell office:value-type="string" table:style-name="ce9">
            <text:p>14:29:10000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69" table:formula="of:=[.A270]+1" table:style-name="ce10">
            <text:p>269</text:p>
          </table:table-cell>
          <table:table-cell office:value-type="string" table:style-name="ce9">
            <text:p>14:21:15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0" table:formula="of:=[.A271]+1" table:style-name="ce10">
            <text:p>270</text:p>
          </table:table-cell>
          <table:table-cell office:value-type="string" table:style-name="ce9">
            <text:p>14:14:0501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1" table:formula="of:=[.A272]+1" table:style-name="ce10">
            <text:p>271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2" table:formula="of:=[.A273]+1" table:style-name="ce10">
            <text:p>272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3" table:formula="of:=[.A274]+1" table:style-name="ce10">
            <text:p>273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4" table:formula="of:=[.A275]+1" table:style-name="ce10">
            <text:p>274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5" table:formula="of:=[.A276]+1" table:style-name="ce10">
            <text:p>275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6" table:formula="of:=[.A277]+1" table:style-name="ce10">
            <text:p>276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7" table:formula="of:=[.A278]+1" table:style-name="ce10">
            <text:p>277</text:p>
          </table:table-cell>
          <table:table-cell office:value-type="string" table:style-name="ce9">
            <text:p>14:14:0501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8" table:formula="of:=[.A279]+1" table:style-name="ce10">
            <text:p>278</text:p>
          </table:table-cell>
          <table:table-cell office:value-type="string" table:style-name="ce9">
            <text:p>14:10:10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79" table:formula="of:=[.A280]+1" table:style-name="ce10">
            <text:p>279</text:p>
          </table:table-cell>
          <table:table-cell office:value-type="string" table:style-name="ce9">
            <text:p>14:10:1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0" table:formula="of:=[.A281]+1" table:style-name="ce10">
            <text:p>280</text:p>
          </table:table-cell>
          <table:table-cell office:value-type="string" table:style-name="ce9">
            <text:p>14:10:1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1" table:formula="of:=[.A282]+1" table:style-name="ce10">
            <text:p>281</text:p>
          </table:table-cell>
          <table:table-cell office:value-type="string" table:style-name="ce9">
            <text:p>14:29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2" table:formula="of:=[.A283]+1" table:style-name="ce10">
            <text:p>282</text:p>
          </table:table-cell>
          <table:table-cell office:value-type="string" table:style-name="ce9">
            <text:p>14:37:0004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3" table:formula="of:=[.A284]+1" table:style-name="ce10">
            <text:p>283</text:p>
          </table:table-cell>
          <table:table-cell office:value-type="string" table:style-name="ce9">
            <text:p>14:37:0004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4" table:formula="of:=[.A285]+1" table:style-name="ce10">
            <text:p>284</text:p>
          </table:table-cell>
          <table:table-cell office:value-type="string" table:style-name="ce9">
            <text:p>14:37:0004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5" table:formula="of:=[.A286]+1" table:style-name="ce10">
            <text:p>285</text:p>
          </table:table-cell>
          <table:table-cell office:value-type="string" table:style-name="ce9">
            <text:p>14:37:0004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6" table:formula="of:=[.A287]+1" table:style-name="ce10">
            <text:p>286</text:p>
          </table:table-cell>
          <table:table-cell office:value-type="string" table:style-name="ce9">
            <text:p>14:37:0004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7" table:formula="of:=[.A288]+1" table:style-name="ce10">
            <text:p>287</text:p>
          </table:table-cell>
          <table:table-cell office:value-type="string" table:style-name="ce9">
            <text:p>14:37:0004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8" table:formula="of:=[.A289]+1" table:style-name="ce10">
            <text:p>288</text:p>
          </table:table-cell>
          <table:table-cell office:value-type="string" table:style-name="ce9">
            <text:p>14:37:0004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89" table:formula="of:=[.A290]+1" table:style-name="ce10">
            <text:p>289</text:p>
          </table:table-cell>
          <table:table-cell office:value-type="string" table:style-name="ce9">
            <text:p>14:37:00040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0" table:formula="of:=[.A291]+1" table:style-name="ce10">
            <text:p>290</text:p>
          </table:table-cell>
          <table:table-cell office:value-type="string" table:style-name="ce9">
            <text:p>14:14:03001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1" table:formula="of:=[.A292]+1" table:style-name="ce10">
            <text:p>291</text:p>
          </table:table-cell>
          <table:table-cell office:value-type="string" table:style-name="ce9">
            <text:p>14:37:0004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2" table:formula="of:=[.A293]+1" table:style-name="ce10">
            <text:p>292</text:p>
          </table:table-cell>
          <table:table-cell office:value-type="string" table:style-name="ce9">
            <text:p>14:15:26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3" table:formula="of:=[.A294]+1" table:style-name="ce10">
            <text:p>293</text:p>
          </table:table-cell>
          <table:table-cell office:value-type="string" table:style-name="ce9">
            <text:p>14:20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4" table:formula="of:=[.A295]+1" table:style-name="ce10">
            <text:p>294</text:p>
          </table:table-cell>
          <table:table-cell office:value-type="string" table:style-name="ce9">
            <text:p>14:20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5" table:formula="of:=[.A296]+1" table:style-name="ce10">
            <text:p>295</text:p>
          </table:table-cell>
          <table:table-cell office:value-type="string" table:style-name="ce9">
            <text:p>14:20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6" table:formula="of:=[.A297]+1" table:style-name="ce10">
            <text:p>296</text:p>
          </table:table-cell>
          <table:table-cell office:value-type="string" table:style-name="ce9">
            <text:p>14:20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7" table:formula="of:=[.A298]+1" table:style-name="ce10">
            <text:p>297</text:p>
          </table:table-cell>
          <table:table-cell office:value-type="string" table:style-name="ce9">
            <text:p>14:20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8" table:formula="of:=[.A299]+1" table:style-name="ce10">
            <text:p>298</text:p>
          </table:table-cell>
          <table:table-cell office:value-type="string" table:style-name="ce9">
            <text:p>14:07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99" table:formula="of:=[.A300]+1" table:style-name="ce10">
            <text:p>299</text:p>
          </table:table-cell>
          <table:table-cell office:value-type="string" table:style-name="ce9">
            <text:p>14:25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0" table:formula="of:=[.A301]+1" table:style-name="ce10">
            <text:p>300</text:p>
          </table:table-cell>
          <table:table-cell office:value-type="string" table:style-name="ce9">
            <text:p>14:10:1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1" table:formula="of:=[.A302]+1" table:style-name="ce10">
            <text:p>301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2" table:formula="of:=[.A303]+1" table:style-name="ce10">
            <text:p>302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3" table:formula="of:=[.A304]+1" table:style-name="ce10">
            <text:p>303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4" table:formula="of:=[.A305]+1" table:style-name="ce10">
            <text:p>304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5" table:formula="of:=[.A306]+1" table:style-name="ce10">
            <text:p>305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6" table:formula="of:=[.A307]+1" table:style-name="ce10">
            <text:p>306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7" table:formula="of:=[.A308]+1" table:style-name="ce10">
            <text:p>307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8" table:formula="of:=[.A309]+1" table:style-name="ce10">
            <text:p>308</text:p>
          </table:table-cell>
          <table:table-cell office:value-type="string" table:style-name="ce9">
            <text:p>14:07:0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09" table:formula="of:=[.A310]+1" table:style-name="ce10">
            <text:p>309</text:p>
          </table:table-cell>
          <table:table-cell office:value-type="string" table:style-name="ce9">
            <text:p>14:07:0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0" table:formula="of:=[.A311]+1" table:style-name="ce10">
            <text:p>310</text:p>
          </table:table-cell>
          <table:table-cell office:value-type="string" table:style-name="ce9">
            <text:p>14:25:03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1" table:formula="of:=[.A312]+1" table:style-name="ce10">
            <text:p>311</text:p>
          </table:table-cell>
          <table:table-cell office:value-type="string" table:style-name="ce9">
            <text:p>14:25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2" table:formula="of:=[.A313]+1" table:style-name="ce10">
            <text:p>312</text:p>
          </table:table-cell>
          <table:table-cell office:value-type="string" table:style-name="ce9">
            <text:p>14:21:10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3" table:formula="of:=[.A314]+1" table:style-name="ce10">
            <text:p>313</text:p>
          </table:table-cell>
          <table:table-cell office:value-type="string" table:style-name="ce9">
            <text:p>14:21:1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4" table:formula="of:=[.A315]+1" table:style-name="ce10">
            <text:p>314</text:p>
          </table:table-cell>
          <table:table-cell office:value-type="string" table:style-name="ce9">
            <text:p>14:12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5" table:formula="of:=[.A316]+1" table:style-name="ce10">
            <text:p>315</text:p>
          </table:table-cell>
          <table:table-cell office:value-type="string" table:style-name="ce9">
            <text:p>14:12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6" table:formula="of:=[.A317]+1" table:style-name="ce10">
            <text:p>316</text:p>
          </table:table-cell>
          <table:table-cell office:value-type="string" table:style-name="ce9">
            <text:p>14:12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7" table:formula="of:=[.A318]+1" table:style-name="ce10">
            <text:p>317</text:p>
          </table:table-cell>
          <table:table-cell office:value-type="string" table:style-name="ce9">
            <text:p>14:12:03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8" table:formula="of:=[.A319]+1" table:style-name="ce10">
            <text:p>318</text:p>
          </table:table-cell>
          <table:table-cell office:value-type="string" table:style-name="ce9">
            <text:p>14:14:020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9" table:formula="of:=[.A320]+1" table:style-name="ce10">
            <text:p>319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0" table:formula="of:=[.A321]+1" table:style-name="ce10">
            <text:p>320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1" table:formula="of:=[.A322]+1" table:style-name="ce10">
            <text:p>321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2" table:formula="of:=[.A323]+1" table:style-name="ce10">
            <text:p>322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3" table:formula="of:=[.A324]+1" table:style-name="ce10">
            <text:p>323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" table:formula="of:=[.A325]+1" table:style-name="ce10">
            <text:p>324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" table:formula="of:=[.A326]+1" table:style-name="ce10">
            <text:p>325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" table:formula="of:=[.A327]+1" table:style-name="ce10">
            <text:p>326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" table:formula="of:=[.A328]+1" table:style-name="ce10">
            <text:p>327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" table:formula="of:=[.A329]+1" table:style-name="ce10">
            <text:p>328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" table:formula="of:=[.A330]+1" table:style-name="ce10">
            <text:p>329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" table:formula="of:=[.A331]+1" table:style-name="ce10">
            <text:p>330</text:p>
          </table:table-cell>
          <table:table-cell office:value-type="string" table:style-name="ce9">
            <text:p>14:12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" table:formula="of:=[.A332]+1" table:style-name="ce10">
            <text:p>331</text:p>
          </table:table-cell>
          <table:table-cell office:value-type="string" table:style-name="ce9">
            <text:p>14:02:1201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" table:formula="of:=[.A333]+1" table:style-name="ce10">
            <text:p>332</text:p>
          </table:table-cell>
          <table:table-cell office:value-type="string" table:style-name="ce9">
            <text:p>14:02:1201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" table:formula="of:=[.A334]+1" table:style-name="ce10">
            <text:p>333</text:p>
          </table:table-cell>
          <table:table-cell office:value-type="string" table:style-name="ce9">
            <text:p>14:02:1201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" table:formula="of:=[.A335]+1" table:style-name="ce10">
            <text:p>334</text:p>
          </table:table-cell>
          <table:table-cell office:value-type="string" table:style-name="ce9">
            <text:p>14:03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" table:formula="of:=[.A336]+1" table:style-name="ce10">
            <text:p>335</text:p>
          </table:table-cell>
          <table:table-cell office:value-type="string" table:style-name="ce9">
            <text:p>14:24:03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" table:formula="of:=[.A337]+1" table:style-name="ce10">
            <text:p>336</text:p>
          </table:table-cell>
          <table:table-cell office:value-type="string" table:style-name="ce9">
            <text:p>14:24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" table:formula="of:=[.A338]+1" table:style-name="ce10">
            <text:p>337</text:p>
          </table:table-cell>
          <table:table-cell office:value-type="string" table:style-name="ce9">
            <text:p>14:35:0000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" table:formula="of:=[.A339]+1" table:style-name="ce10">
            <text:p>338</text:p>
          </table:table-cell>
          <table:table-cell office:value-type="string" table:style-name="ce9">
            <text:p>14:36:101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" table:formula="of:=[.A340]+1" table:style-name="ce10">
            <text:p>339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" table:formula="of:=[.A341]+1" table:style-name="ce10">
            <text:p>340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" table:formula="of:=[.A342]+1" table:style-name="ce10">
            <text:p>341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" table:formula="of:=[.A343]+1" table:style-name="ce10">
            <text:p>342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" table:formula="of:=[.A344]+1" table:style-name="ce10">
            <text:p>343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" table:formula="of:=[.A345]+1" table:style-name="ce10">
            <text:p>344</text:p>
          </table:table-cell>
          <table:table-cell office:value-type="string" table:style-name="ce9">
            <text:p>14:10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" table:formula="of:=[.A346]+1" table:style-name="ce10">
            <text:p>345</text:p>
          </table:table-cell>
          <table:table-cell office:value-type="string" table:style-name="ce9">
            <text:p>14:32:1101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" table:formula="of:=[.A347]+1" table:style-name="ce10">
            <text:p>346</text:p>
          </table:table-cell>
          <table:table-cell office:value-type="string" table:style-name="ce9">
            <text:p>14:33:001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" table:formula="of:=[.A348]+1" table:style-name="ce10">
            <text:p>347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" table:formula="of:=[.A349]+1" table:style-name="ce10">
            <text:p>348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" table:formula="of:=[.A350]+1" table:style-name="ce10">
            <text:p>349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" table:formula="of:=[.A351]+1" table:style-name="ce10">
            <text:p>350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" table:formula="of:=[.A352]+1" table:style-name="ce10">
            <text:p>351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" table:formula="of:=[.A353]+1" table:style-name="ce10">
            <text:p>352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" table:formula="of:=[.A354]+1" table:style-name="ce10">
            <text:p>353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" table:formula="of:=[.A355]+1" table:style-name="ce10">
            <text:p>354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" table:formula="of:=[.A356]+1" table:style-name="ce10">
            <text:p>355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" table:formula="of:=[.A357]+1" table:style-name="ce10">
            <text:p>356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" table:formula="of:=[.A358]+1" table:style-name="ce10">
            <text:p>357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8" table:formula="of:=[.A359]+1" table:style-name="ce10">
            <text:p>358</text:p>
          </table:table-cell>
          <table:table-cell office:value-type="string" table:style-name="ce9">
            <text:p>14:23:0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9" table:formula="of:=[.A360]+1" table:style-name="ce10">
            <text:p>359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0" table:formula="of:=[.A361]+1" table:style-name="ce10">
            <text:p>360</text:p>
          </table:table-cell>
          <table:table-cell office:value-type="string" table:style-name="ce9">
            <text:p>14:36:0000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1" table:formula="of:=[.A362]+1" table:style-name="ce10">
            <text:p>361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2" table:formula="of:=[.A363]+1" table:style-name="ce10">
            <text:p>362</text:p>
          </table:table-cell>
          <table:table-cell office:value-type="string" table:style-name="ce9">
            <text:p>14:30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3" table:formula="of:=[.A364]+1" table:style-name="ce10">
            <text:p>363</text:p>
          </table:table-cell>
          <table:table-cell office:value-type="string" table:style-name="ce9">
            <text:p>14:01:01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4" table:formula="of:=[.A365]+1" table:style-name="ce10">
            <text:p>364</text:p>
          </table:table-cell>
          <table:table-cell office:value-type="string" table:style-name="ce9">
            <text:p>14:01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5" table:formula="of:=[.A366]+1" table:style-name="ce10">
            <text:p>365</text:p>
          </table:table-cell>
          <table:table-cell office:value-type="string" table:style-name="ce9">
            <text:p>14:10:1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6" table:formula="of:=[.A367]+1" table:style-name="ce10">
            <text:p>366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7" table:formula="of:=[.A368]+1" table:style-name="ce10">
            <text:p>367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8" table:formula="of:=[.A369]+1" table:style-name="ce10">
            <text:p>368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69" table:formula="of:=[.A370]+1" table:style-name="ce10">
            <text:p>369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0" table:formula="of:=[.A371]+1" table:style-name="ce10">
            <text:p>370</text:p>
          </table:table-cell>
          <table:table-cell office:value-type="string" table:style-name="ce9">
            <text:p>14:10:0100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1" table:formula="of:=[.A372]+1" table:style-name="ce10">
            <text:p>371</text:p>
          </table:table-cell>
          <table:table-cell office:value-type="string" table:style-name="ce9">
            <text:p>14:08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2" table:formula="of:=[.A373]+1" table:style-name="ce10">
            <text:p>372</text:p>
          </table:table-cell>
          <table:table-cell office:value-type="string" table:style-name="ce9">
            <text:p>14:08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3" table:formula="of:=[.A374]+1" table:style-name="ce10">
            <text:p>373</text:p>
          </table:table-cell>
          <table:table-cell office:value-type="string" table:style-name="ce9">
            <text:p>14:08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4" table:formula="of:=[.A375]+1" table:style-name="ce10">
            <text:p>374</text:p>
          </table:table-cell>
          <table:table-cell office:value-type="string" table:style-name="ce9">
            <text:p>14:31:06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5" table:formula="of:=[.A376]+1" table:style-name="ce10">
            <text:p>375</text:p>
          </table:table-cell>
          <table:table-cell office:value-type="string" table:style-name="ce9">
            <text:p>14:18:1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6" table:formula="of:=[.A377]+1" table:style-name="ce10">
            <text:p>376</text:p>
          </table:table-cell>
          <table:table-cell office:value-type="string" table:style-name="ce9">
            <text:p>14:21:08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7" table:formula="of:=[.A378]+1" table:style-name="ce10">
            <text:p>377</text:p>
          </table:table-cell>
          <table:table-cell office:value-type="string" table:style-name="ce9">
            <text:p>14:21:08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8" table:formula="of:=[.A379]+1" table:style-name="ce10">
            <text:p>378</text:p>
          </table:table-cell>
          <table:table-cell office:value-type="string" table:style-name="ce9">
            <text:p>14:21:09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79" table:formula="of:=[.A380]+1" table:style-name="ce10">
            <text:p>379</text:p>
          </table:table-cell>
          <table:table-cell office:value-type="string" table:style-name="ce9">
            <text:p>14:36:0000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0" table:formula="of:=[.A381]+1" table:style-name="ce10">
            <text:p>380</text:p>
          </table:table-cell>
          <table:table-cell office:value-type="string" table:style-name="ce9">
            <text:p>14:36:101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1" table:formula="of:=[.A382]+1" table:style-name="ce10">
            <text:p>381</text:p>
          </table:table-cell>
          <table:table-cell office:value-type="string" table:style-name="ce9">
            <text:p>14:36:101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2" table:formula="of:=[.A383]+1" table:style-name="ce10">
            <text:p>382</text:p>
          </table:table-cell>
          <table:table-cell office:value-type="string" table:style-name="ce9">
            <text:p>14:36:101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3" table:formula="of:=[.A384]+1" table:style-name="ce10">
            <text:p>383</text:p>
          </table:table-cell>
          <table:table-cell office:value-type="string" table:style-name="ce9">
            <text:p>14:36:101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4" table:formula="of:=[.A385]+1" table:style-name="ce10">
            <text:p>384</text:p>
          </table:table-cell>
          <table:table-cell office:value-type="string" table:style-name="ce9">
            <text:p>14:36:101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5" table:formula="of:=[.A386]+1" table:style-name="ce10">
            <text:p>385</text:p>
          </table:table-cell>
          <table:table-cell office:value-type="string" table:style-name="ce9">
            <text:p>14:13:1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6" table:formula="of:=[.A387]+1" table:style-name="ce10">
            <text:p>386</text:p>
          </table:table-cell>
          <table:table-cell office:value-type="string" table:style-name="ce9">
            <text:p>14:12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7" table:formula="of:=[.A388]+1" table:style-name="ce10">
            <text:p>387</text:p>
          </table:table-cell>
          <table:table-cell office:value-type="string" table:style-name="ce9">
            <text:p>14:13:09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8" table:formula="of:=[.A389]+1" table:style-name="ce10">
            <text:p>388</text:p>
          </table:table-cell>
          <table:table-cell office:value-type="string" table:style-name="ce9">
            <text:p>14:13:09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89" table:formula="of:=[.A390]+1" table:style-name="ce10">
            <text:p>389</text:p>
          </table:table-cell>
          <table:table-cell office:value-type="string" table:style-name="ce9">
            <text:p>14:30:10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0" table:formula="of:=[.A391]+1" table:style-name="ce10">
            <text:p>390</text:p>
          </table:table-cell>
          <table:table-cell office:value-type="string" table:style-name="ce9">
            <text:p>14:29:1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1" table:formula="of:=[.A392]+1" table:style-name="ce10">
            <text:p>391</text:p>
          </table:table-cell>
          <table:table-cell office:value-type="string" table:style-name="ce9">
            <text:p>14:23:0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2" table:formula="of:=[.A393]+1" table:style-name="ce10">
            <text:p>392</text:p>
          </table:table-cell>
          <table:table-cell office:value-type="string" table:style-name="ce9">
            <text:p>14:11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3" table:formula="of:=[.A394]+1" table:style-name="ce10">
            <text:p>393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4" table:formula="of:=[.A395]+1" table:style-name="ce10">
            <text:p>394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5" table:formula="of:=[.A396]+1" table:style-name="ce10">
            <text:p>395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6" table:formula="of:=[.A397]+1" table:style-name="ce10">
            <text:p>396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7" table:formula="of:=[.A398]+1" table:style-name="ce10">
            <text:p>397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8" table:formula="of:=[.A399]+1" table:style-name="ce10">
            <text:p>398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99" table:formula="of:=[.A400]+1" table:style-name="ce10">
            <text:p>399</text:p>
          </table:table-cell>
          <table:table-cell office:value-type="string" table:style-name="ce9">
            <text:p>14:09:0000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0" table:formula="of:=[.A401]+1" table:style-name="ce10">
            <text:p>400</text:p>
          </table:table-cell>
          <table:table-cell office:value-type="string" table:style-name="ce9">
            <text:p>14:09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1" table:formula="of:=[.A402]+1" table:style-name="ce10">
            <text:p>401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2" table:formula="of:=[.A403]+1" table:style-name="ce10">
            <text:p>402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3" table:formula="of:=[.A404]+1" table:style-name="ce10">
            <text:p>403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4" table:formula="of:=[.A405]+1" table:style-name="ce10">
            <text:p>404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5" table:formula="of:=[.A406]+1" table:style-name="ce10">
            <text:p>405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6" table:formula="of:=[.A407]+1" table:style-name="ce10">
            <text:p>406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7" table:formula="of:=[.A408]+1" table:style-name="ce10">
            <text:p>407</text:p>
          </table:table-cell>
          <table:table-cell office:value-type="string" table:style-name="ce9">
            <text:p>14:06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8" table:formula="of:=[.A409]+1" table:style-name="ce10">
            <text:p>408</text:p>
          </table:table-cell>
          <table:table-cell office:value-type="string" table:style-name="ce9">
            <text:p>14:06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09" table:formula="of:=[.A410]+1" table:style-name="ce10">
            <text:p>409</text:p>
          </table:table-cell>
          <table:table-cell office:value-type="string" table:style-name="ce9">
            <text:p>14:06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0" table:formula="of:=[.A411]+1" table:style-name="ce10">
            <text:p>410</text:p>
          </table:table-cell>
          <table:table-cell office:value-type="string" table:style-name="ce9">
            <text:p>14:06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1" table:formula="of:=[.A412]+1" table:style-name="ce10">
            <text:p>411</text:p>
          </table:table-cell>
          <table:table-cell office:value-type="string" table:style-name="ce9">
            <text:p>14:06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2" table:formula="of:=[.A413]+1" table:style-name="ce10">
            <text:p>412</text:p>
          </table:table-cell>
          <table:table-cell office:value-type="string" table:style-name="ce9">
            <text:p>14:06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3" table:formula="of:=[.A414]+1" table:style-name="ce10">
            <text:p>413</text:p>
          </table:table-cell>
          <table:table-cell office:value-type="string" table:style-name="ce9">
            <text:p>14:21:1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4" table:formula="of:=[.A415]+1" table:style-name="ce10">
            <text:p>414</text:p>
          </table:table-cell>
          <table:table-cell office:value-type="string" table:style-name="ce9">
            <text:p>14:12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5" table:formula="of:=[.A416]+1" table:style-name="ce10">
            <text:p>415</text:p>
          </table:table-cell>
          <table:table-cell office:value-type="string" table:style-name="ce9">
            <text:p>14:13:05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6" table:formula="of:=[.A417]+1" table:style-name="ce10">
            <text:p>416</text:p>
          </table:table-cell>
          <table:table-cell office:value-type="string" table:style-name="ce9">
            <text:p>14:30:06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7" table:formula="of:=[.A418]+1" table:style-name="ce10">
            <text:p>417</text:p>
          </table:table-cell>
          <table:table-cell office:value-type="string" table:style-name="ce9">
            <text:p>14:30:07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8" table:formula="of:=[.A419]+1" table:style-name="ce10">
            <text:p>418</text:p>
          </table:table-cell>
          <table:table-cell office:value-type="string" table:style-name="ce9">
            <text:p>14:21:190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19" table:formula="of:=[.A420]+1" table:style-name="ce10">
            <text:p>419</text:p>
          </table:table-cell>
          <table:table-cell office:value-type="string" table:style-name="ce9">
            <text:p>14:30:0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0" table:formula="of:=[.A421]+1" table:style-name="ce10">
            <text:p>420</text:p>
          </table:table-cell>
          <table:table-cell office:value-type="string" table:style-name="ce9">
            <text:p>14:02:01075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1" table:formula="of:=[.A422]+1" table:style-name="ce10">
            <text:p>421</text:p>
          </table:table-cell>
          <table:table-cell office:value-type="string" table:style-name="ce9">
            <text:p>14:02:01075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2" table:formula="of:=[.A423]+1" table:style-name="ce10">
            <text:p>422</text:p>
          </table:table-cell>
          <table:table-cell office:value-type="string" table:style-name="ce9">
            <text:p>14:02:01075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3" table:formula="of:=[.A424]+1" table:style-name="ce10">
            <text:p>423</text:p>
          </table:table-cell>
          <table:table-cell office:value-type="string" table:style-name="ce9">
            <text:p>14:18:1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4" table:formula="of:=[.A425]+1" table:style-name="ce10">
            <text:p>424</text:p>
          </table:table-cell>
          <table:table-cell office:value-type="string" table:style-name="ce9">
            <text:p>14:11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5" table:formula="of:=[.A426]+1" table:style-name="ce10">
            <text:p>425</text:p>
          </table:table-cell>
          <table:table-cell office:value-type="string" table:style-name="ce9">
            <text:p>14:33:002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6" table:formula="of:=[.A427]+1" table:style-name="ce10">
            <text:p>426</text:p>
          </table:table-cell>
          <table:table-cell office:value-type="string" table:style-name="ce9">
            <text:p>14:30:05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7" table:formula="of:=[.A428]+1" table:style-name="ce10">
            <text:p>427</text:p>
          </table:table-cell>
          <table:table-cell office:value-type="string" table:style-name="ce9">
            <text:p>14:21:1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8" table:formula="of:=[.A429]+1" table:style-name="ce10">
            <text:p>428</text:p>
          </table:table-cell>
          <table:table-cell office:value-type="string" table:style-name="ce9">
            <text:p>14:33:004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29" table:formula="of:=[.A430]+1" table:style-name="ce10">
            <text:p>429</text:p>
          </table:table-cell>
          <table:table-cell office:value-type="string" table:style-name="ce9">
            <text:p>14:19:208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0" table:formula="of:=[.A431]+1" table:style-name="ce10">
            <text:p>430</text:p>
          </table:table-cell>
          <table:table-cell office:value-type="string" table:style-name="ce9">
            <text:p>14:19:208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1" table:formula="of:=[.A432]+1" table:style-name="ce10">
            <text:p>431</text:p>
          </table:table-cell>
          <table:table-cell office:value-type="string" table:style-name="ce9">
            <text:p>14:31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2" table:formula="of:=[.A433]+1" table:style-name="ce10">
            <text:p>432</text:p>
          </table:table-cell>
          <table:table-cell office:value-type="string" table:style-name="ce9">
            <text:p>14:31:02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3" table:formula="of:=[.A434]+1" table:style-name="ce10">
            <text:p>433</text:p>
          </table:table-cell>
          <table:table-cell office:value-type="string" table:style-name="ce9">
            <text:p>14:31:0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4" table:formula="of:=[.A435]+1" table:style-name="ce10">
            <text:p>434</text:p>
          </table:table-cell>
          <table:table-cell office:value-type="string" table:style-name="ce9">
            <text:p>14:08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5" table:formula="of:=[.A436]+1" table:style-name="ce10">
            <text:p>435</text:p>
          </table:table-cell>
          <table:table-cell office:value-type="string" table:style-name="ce9">
            <text:p>14:02:010205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6" table:formula="of:=[.A437]+1" table:style-name="ce10">
            <text:p>436</text:p>
          </table:table-cell>
          <table:table-cell office:value-type="string" table:style-name="ce9">
            <text:p>14:02:01021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7" table:formula="of:=[.A438]+1" table:style-name="ce10">
            <text:p>437</text:p>
          </table:table-cell>
          <table:table-cell office:value-type="string" table:style-name="ce9">
            <text:p>14:02:0102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8" table:formula="of:=[.A439]+1" table:style-name="ce10">
            <text:p>438</text:p>
          </table:table-cell>
          <table:table-cell office:value-type="string" table:style-name="ce9">
            <text:p>14:02:01022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39" table:formula="of:=[.A440]+1" table:style-name="ce10">
            <text:p>439</text:p>
          </table:table-cell>
          <table:table-cell office:value-type="string" table:style-name="ce9">
            <text:p>14:02:01022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0" table:formula="of:=[.A441]+1" table:style-name="ce10">
            <text:p>440</text:p>
          </table:table-cell>
          <table:table-cell office:value-type="string" table:style-name="ce9">
            <text:p>14:36:102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1" table:formula="of:=[.A442]+1" table:style-name="ce10">
            <text:p>441</text:p>
          </table:table-cell>
          <table:table-cell office:value-type="string" table:style-name="ce9">
            <text:p>14:36:102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2" table:formula="of:=[.A443]+1" table:style-name="ce10">
            <text:p>442</text:p>
          </table:table-cell>
          <table:table-cell office:value-type="string" table:style-name="ce9">
            <text:p>14:36:102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3" table:formula="of:=[.A444]+1" table:style-name="ce10">
            <text:p>443</text:p>
          </table:table-cell>
          <table:table-cell office:value-type="string" table:style-name="ce9">
            <text:p>14:36:102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4" table:formula="of:=[.A445]+1" table:style-name="ce10">
            <text:p>444</text:p>
          </table:table-cell>
          <table:table-cell office:value-type="string" table:style-name="ce9">
            <text:p>14:36:10202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5" table:formula="of:=[.A446]+1" table:style-name="ce10">
            <text:p>445</text:p>
          </table:table-cell>
          <table:table-cell office:value-type="string" table:style-name="ce9">
            <text:p>14:10:2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6" table:formula="of:=[.A447]+1" table:style-name="ce10">
            <text:p>446</text:p>
          </table:table-cell>
          <table:table-cell office:value-type="string" table:style-name="ce9">
            <text:p>14:11:01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7" table:formula="of:=[.A448]+1" table:style-name="ce10">
            <text:p>447</text:p>
          </table:table-cell>
          <table:table-cell office:value-type="string" table:style-name="ce9">
            <text:p>14:23:01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8" table:formula="of:=[.A449]+1" table:style-name="ce10">
            <text:p>448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49" table:formula="of:=[.A450]+1" table:style-name="ce10">
            <text:p>449</text:p>
          </table:table-cell>
          <table:table-cell office:value-type="string" table:style-name="ce9">
            <text:p>14:31:06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0" table:formula="of:=[.A451]+1" table:style-name="ce10">
            <text:p>450</text:p>
          </table:table-cell>
          <table:table-cell office:value-type="string" table:style-name="ce9">
            <text:p>14:10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1" table:formula="of:=[.A452]+1" table:style-name="ce10">
            <text:p>451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2" table:formula="of:=[.A453]+1" table:style-name="ce10">
            <text:p>452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3" table:formula="of:=[.A454]+1" table:style-name="ce10">
            <text:p>453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4" table:formula="of:=[.A455]+1" table:style-name="ce10">
            <text:p>454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5" table:formula="of:=[.A456]+1" table:style-name="ce10">
            <text:p>455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6" table:formula="of:=[.A457]+1" table:style-name="ce10">
            <text:p>456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7" table:formula="of:=[.A458]+1" table:style-name="ce10">
            <text:p>457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8" table:formula="of:=[.A459]+1" table:style-name="ce10">
            <text:p>458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59" table:formula="of:=[.A460]+1" table:style-name="ce10">
            <text:p>459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0" table:formula="of:=[.A461]+1" table:style-name="ce10">
            <text:p>460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1" table:formula="of:=[.A462]+1" table:style-name="ce10">
            <text:p>461</text:p>
          </table:table-cell>
          <table:table-cell office:value-type="string" table:style-name="ce9">
            <text:p>14:07:04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2" table:formula="of:=[.A463]+1" table:style-name="ce10">
            <text:p>462</text:p>
          </table:table-cell>
          <table:table-cell office:value-type="string" table:style-name="ce9">
            <text:p>14:10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3" table:formula="of:=[.A464]+1" table:style-name="ce10">
            <text:p>463</text:p>
          </table:table-cell>
          <table:table-cell office:value-type="string" table:style-name="ce9">
            <text:p>14:16:0204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4" table:formula="of:=[.A465]+1" table:style-name="ce10">
            <text:p>464</text:p>
          </table:table-cell>
          <table:table-cell office:value-type="string" table:style-name="ce9">
            <text:p>14:36:000000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5" table:formula="of:=[.A466]+1" table:style-name="ce10">
            <text:p>465</text:p>
          </table:table-cell>
          <table:table-cell office:value-type="string" table:style-name="ce9">
            <text:p>14:18:1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6" table:formula="of:=[.A467]+1" table:style-name="ce10">
            <text:p>466</text:p>
          </table:table-cell>
          <table:table-cell office:value-type="string" table:style-name="ce9">
            <text:p>14:13:1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7" table:formula="of:=[.A468]+1" table:style-name="ce10">
            <text:p>467</text:p>
          </table:table-cell>
          <table:table-cell office:value-type="string" table:style-name="ce9">
            <text:p>14:08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8" table:formula="of:=[.A469]+1" table:style-name="ce10">
            <text:p>468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69" table:formula="of:=[.A470]+1" table:style-name="ce10">
            <text:p>469</text:p>
          </table:table-cell>
          <table:table-cell office:value-type="string" table:style-name="ce9">
            <text:p>14:14:0200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0" table:formula="of:=[.A471]+1" table:style-name="ce10">
            <text:p>470</text:p>
          </table:table-cell>
          <table:table-cell office:value-type="string" table:style-name="ce9">
            <text:p>14:10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1" table:formula="of:=[.A472]+1" table:style-name="ce10">
            <text:p>471</text:p>
          </table:table-cell>
          <table:table-cell office:value-type="string" table:style-name="ce9">
            <text:p>14:07:18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2" table:formula="of:=[.A473]+1" table:style-name="ce10">
            <text:p>472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3" table:formula="of:=[.A474]+1" table:style-name="ce10">
            <text:p>473</text:p>
          </table:table-cell>
          <table:table-cell office:value-type="string" table:style-name="ce9">
            <text:p>14:09:14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4" table:formula="of:=[.A475]+1" table:style-name="ce10">
            <text:p>474</text:p>
          </table:table-cell>
          <table:table-cell office:value-type="string" table:style-name="ce9">
            <text:p>14:09:03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5" table:formula="of:=[.A476]+1" table:style-name="ce10">
            <text:p>475</text:p>
          </table:table-cell>
          <table:table-cell office:value-type="string" table:style-name="ce9">
            <text:p>14:08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6" table:formula="of:=[.A477]+1" table:style-name="ce10">
            <text:p>476</text:p>
          </table:table-cell>
          <table:table-cell office:value-type="string" table:style-name="ce9">
            <text:p>14:25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7" table:formula="of:=[.A478]+1" table:style-name="ce10">
            <text:p>477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8" table:formula="of:=[.A479]+1" table:style-name="ce10">
            <text:p>478</text:p>
          </table:table-cell>
          <table:table-cell office:value-type="string" table:style-name="ce9">
            <text:p>14:35:208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79" table:formula="of:=[.A480]+1" table:style-name="ce10">
            <text:p>479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0" table:formula="of:=[.A481]+1" table:style-name="ce10">
            <text:p>480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1" table:formula="of:=[.A482]+1" table:style-name="ce10">
            <text:p>481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2" table:formula="of:=[.A483]+1" table:style-name="ce10">
            <text:p>482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3" table:formula="of:=[.A484]+1" table:style-name="ce10">
            <text:p>483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4" table:formula="of:=[.A485]+1" table:style-name="ce10">
            <text:p>484</text:p>
          </table:table-cell>
          <table:table-cell office:value-type="string" table:style-name="ce9">
            <text:p>14:36:10100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5" table:formula="of:=[.A486]+1" table:style-name="ce10">
            <text:p>485</text:p>
          </table:table-cell>
          <table:table-cell office:value-type="string" table:style-name="ce9">
            <text:p>14:25:020003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6" table:formula="of:=[.A487]+1" table:style-name="ce10">
            <text:p>486</text:p>
          </table:table-cell>
          <table:table-cell office:value-type="string" table:style-name="ce9">
            <text:p>14:21:110002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7" table:formula="of:=[.A488]+1" table:style-name="ce10">
            <text:p>487</text:p>
          </table:table-cell>
          <table:table-cell office:value-type="string" table:style-name="ce9">
            <text:p>14:03:06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8" table:formula="of:=[.A489]+1" table:style-name="ce10">
            <text:p>488</text:p>
          </table:table-cell>
          <table:table-cell office:value-type="string" table:style-name="ce9">
            <text:p>14:09:02000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489" table:formula="of:=[.A490]+1" table:style-name="ce10">
            <text:p>489</text:p>
          </table:table-cell>
          <table:table-cell office:value-type="string" table:style-name="ce9">
            <text:p>14:36:102014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number-rows-repeated="5" table:style-name="ro4">
          <table:table-cell table:style-name="ce4"/>
          <table:table-cell table:style-name="ce6"/>
          <table:table-cell table:number-columns-repeated="2" table:style-name="ce8"/>
          <table:table-cell table:number-columns-repeated="16380" table:style-name="ce4"/>
        </table:table-row>
        <table:table-row table:number-rows-repeated="151948" table:style-name="ro4">
          <table:table-cell/>
          <table:table-cell table:style-name="ce6"/>
          <table:table-cell table:number-columns-repeated="16382"/>
        </table:table-row>
        <table:table-row table:number-rows-repeated="896132" table:style-name="ro4">
          <table:table-cell table:number-columns-repeated="16384"/>
        </table:table-row>
      </table:table>
      <table:database-ranges>
        <table:database-range table:target-range-address="информация.A2:информация.F4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Виктор Владимирович Пермяков</dc:creator>
    <meta:creation-date>2015-06-05T18:19:34Z</meta:creation-date>
    <dc:date>2019-09-23T10:23:38Z</dc:date>
  </office:meta>
</office:document-meta>
</file>